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SVB Bebravská <text:s/>7, 9, 11</text:p>
      <text:p text:style-name="P2"/>
      <text:p text:style-name="P3">Termín konania: <text:s/>14. 01. 2015</text:p>
      <text:p text:style-name="Standard"><text:span text:style-name="T4">Prítomní: <text:s text:c="14"/>Kysela, Zábojník, Bystrická, Pašková<text:s/></text:span>/neprítomný Mészáros/</text:p>
      <text:p text:style-name="P5"/>
      <text:p text:style-name="P6">Bolo prerokované:</text:p>
      <text:p text:style-name="Standard">- p.<text:s/>Šefčík je povinný vymeniť okná vo výrobni zmrzliny za plastové + zistiť možnosť <text:s/>vybudova-</text:p>
      <text:p text:style-name="Standard"><text:s text:c="3"/>nia vlastného vchodu z vonku <text:s text:c="51"/><text:span text:style-name="T7"><text:s/>Zodp. ŠEF. <text:s/>T : jar 2015</text:span></text:p>
      <text:p text:style-name="P8"/>
      <text:p text:style-name="Standard">- <text:s/>zatekanie do bytu p. Burákovej <text:s/>cez strechu domu - oprava <text:s text:c="6"/><text:span text:style-name="T9">Zodp. KYS <text:s text:c="2"/>T: jar <text:s/>2015</text:span></text:p>
      <text:p text:style-name="Standard"/>
      <text:p text:style-name="Standard">- <text:s/>zatekanie cez okná na schodištiach počas búrky <text:s/>- nutnú opravu <text:s/>na zlepšenie stavu urobí</text:p>
      <text:p text:style-name="Standard"><text:s text:c="104"/><text:span text:style-name="T10">Zodp. FEČ <text:s text:c="3"/>T: jar 20</text:span><text:span text:style-name="T11">15</text:span></text:p>
      <text:p text:style-name="Standard"><text:s text:c="3"/>Zostáva v platnosti plánovaná výmena okien r. 2015/2016 .</text:p>
      <text:p text:style-name="Standard"/>
      <text:p text:style-name="Standard">- <text:s/>Oprava dverí na 1. posch. <text:s/>vchodu <text:s/>B 9 <text:s text:c="36"/><text:span text:style-name="T12"><text:s/>Zodp. ZÁB., MÉS. <text:s text:c="2"/>T. 31.1.2015</text:span></text:p>
      <text:p text:style-name="Standard"/>
      <text:p text:style-name="Standard">- <text:s/>Vchod B 9 - maľovanie prízemia + schodisko po 1. posch. <text:s text:c="4"/><text:span text:style-name="T13"><text:s text:c="2"/>Zodp. ZÁB <text:s text:c="4"/></text:span><text:span text:style-name="T14"><text:s text:c="3"/>T: jar 2015</text:span></text:p>
      <text:p text:style-name="Standard"/>
      <text:p text:style-name="Standard">- <text:s/>Zatekanie do garáže č. 114 - vyrieši <text:s text:c="41"/><text:span text:style-name="T15"><text:s text:c="2"/>Zodp. ZÁB <text:s text:c="7"/>T: <text:s/>jar 2015</text:span>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písala: Bystrick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02-06T09:46:00Z</meta:creation-date>
    <dc:date>2015-02-08T09:27:00Z</dc:date>
    <meta:template xlink:href="Normal" xlink:type="simple"/>
    <meta:editing-cycles>1</meta:editing-cycles>
    <meta:editing-duration>PT780S</meta:editing-duration>
    <meta:document-statistic meta:page-count="1" meta:paragraph-count="2" meta:word-count="168" meta:character-count="1130" meta:row-count="8" meta:non-whitespace-character-count="964"/>
  </office:meta>
</office:document-meta>
</file>